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<text:s text:c="132"/>Załącznik Nr 3</text:p>
      <text:p text:style-name="P1"><text:s text:c="115"/>do Specyfikacji Istotnych </text:p>
      <text:p text:style-name="P1"><text:s text:c="115"/>Warunków Zamówienia</text:p>
      <text:p text:style-name="Standard"/>
      <text:p text:style-name="Standard"/>
      <text:p text:style-name="Standard"/>
      <text:p text:style-name="P1"/>
      <text:p text:style-name="P1"><text:s/>OŚWIADCZENIE WYKONAWCY O SPEŁNIENIU WARUNKÓW UDZIAŁU W</text:p>
      <text:p text:style-name="P1"/>
      <text:p text:style-name="P1"><text:s/>POSTĘPOWANIU O UDZIELENIE ZAMÓWIENIA PUBLICZNEGO</text:p>
      <text:p text:style-name="Standard"/>
      <text:p text:style-name="Standard"/>
      <text:p text:style-name="Standard"/>
      <text:p text:style-name="Standard"/>
      <text:p text:style-name="P2"><text:s/>Nazwa i adres :</text:p>
      <text:p text:style-name="P2"/>
      <text:p text:style-name="P2">Wykonawcy: ................................................................................................................</text:p>
      <text:p text:style-name="P2"/>
      <text:p text:style-name="P2">.................................... .................................................................................................</text:p>
      <text:p text:style-name="P2"/>
      <text:p text:style-name="P2">.............................................. ……………………………………………………...</text:p>
      <text:p text:style-name="P2"/>
      <text:p text:style-name="P3">Składając ofertę w przetargu nieograniczonym na: Dostawy produktów spożywczych do Przedszkola im.Kubusia Puchatka ul. 1 Maja 16 <text:s text:c="2"/>57-350 Kudowa Zdrój , oświadczam, że spełniam warunki udziału w postępowaniu, określone w art. 22 ust. 1 ustawy z dnia 29 stycznia 2004r. – Prawo zamówień publicznych (Dz. U. Nr 19, poz. 177 z póź. zm.), opisane przez Zamawiającego w pkt. 4 SIWZ, tzn.: </text:p>
      <text:p text:style-name="P3">1. Posiadam uprawnienia niezbędne do wykonania określonej działalności lub czynności, jeżeli ustawy nakładają obowiązek posiadania takich uprawnień.</text:p>
      <text:p text:style-name="P3">2. Posiadam niezbędną wiedzę i doświadczenie oraz dysponuję potencjałem technicznym i osobami zdolnymi do wykonania zamówienia.</text:p>
      <text:p text:style-name="P3">3. Znajduję się w sytuacji ekonomicznej i finansowej zapewniającej wykonanie zamówienia</text:p>
      <text:p text:style-name="P3">4. Nie podlegam wykluczeniu z postępowania o udzielenie zamówienia na podstawie art. 24 ust.1 pkt 1-10 i ust.2 pkt 1-4 Ustawy „Prawo zamówień <text:s/>publicznych”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66"/></text:p>
      <text:p text:style-name="Standard"/>
      <text:p text:style-name="Standard"><text:s text:c="72"/>/miejscowość, data/ /podpis i pieczęć Wykonawcy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29T21:00:00.725000000</meta:creation-date>
    <dc:date>2016-12-09T10:41:09.45</dc:date>
    <meta:editing-duration>PT00H08M30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1" meta:paragraph-count="16" meta:word-count="167" meta:character-count="1956"/>
  </office:meta>
</office:document-meta>
</file>