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3c4c" officeooo:paragraph-rsid="00193c4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93c4c" officeooo:paragraph-rsid="00193c4c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93878" officeooo:paragraph-rsid="00193c4c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93878" officeooo:paragraph-rsid="00193c4c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weight="normal" officeooo:rsid="00093878" officeooo:paragraph-rsid="00193c4c" style:font-weight-asian="normal" style:font-weight-complex="normal"/>
    </style:style>
    <style:style style:name="P6" style:family="paragraph" style:parent-style-name="Standard">
      <style:paragraph-properties fo:text-align="end" style:justify-single-word="false"/>
      <style:text-properties officeooo:paragraph-rsid="001b2900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Liberation Serif" officeooo:paragraph-rsid="001b21ae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19b6bb"/>
    </style:style>
    <style:style style:name="P9" style:family="paragraph" style:parent-style-name="Standard" style:list-style-name="L4">
      <style:paragraph-properties fo:text-align="justify" style:justify-single-word="false"/>
      <style:text-properties officeooo:paragraph-rsid="001b21ae"/>
    </style:style>
    <style:style style:name="P10" style:family="paragraph" style:parent-style-name="Standard" style:list-style-name="L1">
      <style:paragraph-properties fo:text-align="justify" style:justify-single-word="false"/>
      <style:text-properties fo:font-weight="normal" officeooo:rsid="00093878" officeooo:paragraph-rsid="0019b6bb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093878" officeooo:paragraph-rsid="0019b6bb" style:font-weight-asian="normal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weight="normal" officeooo:rsid="00093878" officeooo:paragraph-rsid="001b21a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093878" officeooo:paragraph-rsid="001b21ae" style:font-weight-asian="normal" style:font-weight-complex="normal"/>
    </style:style>
    <style:style style:name="P14" style:family="paragraph" style:parent-style-name="Standard" style:list-style-name="L3">
      <style:paragraph-properties fo:text-align="justify" style:justify-single-word="false"/>
      <style:text-properties fo:font-weight="normal" officeooo:rsid="00093878" officeooo:paragraph-rsid="001b21ae" style:font-weight-asian="normal" style:font-weight-complex="normal"/>
    </style:style>
    <style:style style:name="P15" style:family="paragraph" style:parent-style-name="Standard" style:list-style-name="L4">
      <style:paragraph-properties fo:text-align="justify" style:justify-single-word="false"/>
      <style:text-properties fo:font-weight="normal" officeooo:rsid="00093878" officeooo:paragraph-rsid="001b21ae" style:font-weight-asian="normal" style:font-weight-complex="normal"/>
    </style:style>
    <style:style style:name="P16" style:family="paragraph" style:parent-style-name="Standard" style:list-style-name="L5">
      <style:paragraph-properties fo:text-align="justify" style:justify-single-word="false"/>
      <style:text-properties fo:font-weight="normal" officeooo:rsid="00093878" officeooo:paragraph-rsid="001b21ae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officeooo:rsid="00093878" officeooo:paragraph-rsid="0019b6bb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weight="normal" officeooo:rsid="00093878" officeooo:paragraph-rsid="001b21ae" style:font-weight-asian="normal" style:font-weight-complex="normal"/>
    </style:style>
    <style:style style:name="T1" style:family="text">
      <style:text-properties officeooo:rsid="00193c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093878" style:font-weight-asian="normal" style:font-weight-complex="normal"/>
    </style:style>
    <style:style style:name="T4" style:family="text">
      <style:text-properties fo:font-weight="normal" officeooo:rsid="0019b6bb" style:font-weight-asian="normal" style:font-weight-complex="normal"/>
    </style:style>
    <style:style style:name="T5" style:family="text">
      <style:text-properties fo:font-weight="normal" officeooo:rsid="001b21ae" style:font-weight-asian="normal" style:font-weight-complex="normal"/>
    </style:style>
    <style:style style:name="T6" style:family="text">
      <style:text-properties fo:font-weight="normal" officeooo:rsid="001b2900" style:font-weight-asian="normal" style:font-weight-complex="normal"/>
    </style:style>
    <style:style style:name="T7" style:family="text">
      <style:text-properties style:font-name="Liberation Seri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STOTNE POSTANOWIENIA UMOWY</text:p>
      <text:p text:style-name="P1"/>
      <text:p text:style-name="P1"/>
      <text:p text:style-name="P2"><text:tab/><text:span text:style-name="T7">Umowa została zawarta zgodnie z wynikami zapytania ofertowego na usługę pn.:</text:span></text:p>
      <text:p text:style-name="P5"><text:s/><text:span text:style-name="T2">„Przewóz śniadań i obiadów z kuchni Przedszkola im. Kubusia Puchatka przy ul. 1-go Maja 16 w Kudowie Zdroju do oddziałów przedszkolnych zlokalizowanych przy ul. Pogodnej 9 <text:s text:c="21"/>w Zespole Szkół Publicznych im. Jana Pawła II – Szkoła Podstawowa nr 2 i oddziałów przedszkolnych zlokalizowanych w Szkole Podstawowej nr 3 im. 100-lecia Odzyskania Niepodległości przy ul. Kościuszki 58 w Kudowie Zdroju”</text:span><text:span text:style-name="T1"> przeprowadzonego zgodnie <text:s text:c="29"/>z Zarządzeniem nr 13/2016 Dyrektora Przedszkola z dnia 28 grudnia 2016 r. w sprawie regulaminu udzielania zamówień publicznych o wartości nieprzekraczającej 30 000 euro netto, w której Zamawiający zleca, a Wykonawca zobowiązuje się do wykonania usługi zgodnie ze złożoną ofertą oraz opisem przedmiotu zamówienia. </text:span></text:p>
      <text:p text:style-name="P3"/>
      <text:p text:style-name="P4">§ 1 </text:p>
      <text:list xml:id="list3500692067822660152" text:style-name="L1">
        <text:list-item>
          <text:p text:style-name="P7"><text:span text:style-name="T3">Przedmiotem niniejszej umowy jest <text:s/></text:span><text:span text:style-name="T5">p</text:span><text:span text:style-name="T3">rzewóz śniadań i obiadów z kuchni Przedszkola im. Kubusia Puchatka przy ul. 1-go Maja 16 w Kudowie Zdroju do oddziałów przedszkolnych zlokalizowanych przy ul. Pogodnej 9 w Zespole Szkół Publicznych im. Jana Pawła II – Szkoła Podstawowa nr 2 i oddziałów przedszkolnych zlokalizowanych w Szkole Podstawowej nr 3 im. 100-lecia Odzyskania Niepodległości przy ul. Kościuszki 58 <text:s text:c="27"/>w Kudowie Zdroju w zakresie opisanym w załączniku nr 1 Opis przedmiotu zamówienia. </text:span></text:p>
        </text:list-item>
        <text:list-item>
          <text:p text:style-name="P8"><text:span text:style-name="T3">Umowa obowiązuje obie strony w terminie od 02.01.20</text:span><text:span text:style-name="T4">20</text:span><text:span text:style-name="T3"> r. do 31.12.20</text:span><text:span text:style-name="T4">20</text:span><text:span text:style-name="T3"> r. </text:span></text:p>
          <text:p text:style-name="P10"/>
        </text:list-item>
      </text:list>
      <text:p text:style-name="P11"/>
      <text:p text:style-name="P17">§ 2 </text:p>
      <text:list xml:id="list4770827600033519665" text:style-name="L2">
        <text:list-item>
          <text:p text:style-name="P12">Strony ustalają, że dostawa posiłków będzie odbywać się w dni powszednie od poniedziałku do piątku. </text:p>
        </text:list-item>
        <text:list-item>
          <text:p text:style-name="P12">W przypadku nieobecności dzieci w przedszkolu Zleceniodawca powiadamia Zleceniobiorcę do godz.7.30 o odwołaniu przewozu posiłków w tym dniu. </text:p>
        </text:list-item>
      </text:list>
      <text:p text:style-name="P13"/>
      <text:p text:style-name="P13"/>
      <text:p text:style-name="P18">§ 3 </text:p>
      <text:list xml:id="list4243483944880156035" text:style-name="L3">
        <text:list-item>
          <text:p text:style-name="P14">Zleceniobiorca oświadcza, że jest uprawniony do wykonywania usługi będącej przedmiotem umowy. </text:p>
        </text:list-item>
        <text:list-item>
          <text:p text:style-name="P14">Płatność za wykonaną usługę przewozu następuje po zakończeniu każdego miesiąca na podstawie wystawionej faktury VAT na konto Zleceniobiorcy w terminie do 14 dni od daty otrzymania faktury. </text:p>
        </text:list-item>
      </text:list>
      <text:p text:style-name="P13"/>
      <text:p text:style-name="P18"/>
      <text:p text:style-name="P18">§ 4 </text:p>
      <text:list xml:id="list4962083800107724808" text:style-name="L4">
        <text:list-item>
          <text:p text:style-name="P15">Strony ustalają, że jeden dzień przewozu śniadań i obiadów wynosi: ……………….. słownie: ………………………….. </text:p>
        </text:list-item>
        <text:list-item>
          <text:p text:style-name="P9"><text:span text:style-name="T3">Osoba do kontaktu po stronie Zleceniodawcy: </text:span><text:span text:style-name="T5">Joanna Miliszewska</text:span><text:span text:style-name="T3"> tel. 748661 448 </text:span></text:p>
        </text:list-item>
        <text:list-item>
          <text:p text:style-name="P15">Osoba do kontaktu po stronie Zleceniobiorcy: ……………….. </text:p>
        </text:list-item>
      </text:list>
      <text:p text:style-name="P18"/>
      <text:p text:style-name="P18"/>
      <text:p text:style-name="P18">§ 5 </text:p>
      <text:p text:style-name="P13">Stronom przysługuje prawo do rozwiązania niniejszej umowy z zachowaniem miesięcznego okresu wypowiedzenia bez konieczności podawania przyczyn. </text:p>
      <text:p text:style-name="P13"/>
      <text:p text:style-name="P13"/>
      <text:p text:style-name="P13"/>
      <text:p text:style-name="P18"><text:soft-page-break/>§ 6 </text:p>
      <text:list xml:id="list7029941679194685031" text:style-name="L5">
        <text:list-item>
          <text:p text:style-name="P16">W sprawach nie uregulowanych postanowieniami niniejszej umowy mają zastosowanie przepisy Kodeksu Cywilnego oraz przepisy prawne w zakresie żywności. </text:p>
        </text:list-item>
        <text:list-item>
          <text:p text:style-name="P16">Umowę sporządzono w dwóch jednobrzmiących egzemplarzach po jednym dla każdej ze stron. 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<text:span text:style-name="T3">Z</text:span><text:span text:style-name="T6">LECENIOBIORCA<text:tab/><text:tab/><text:tab/><text:tab/><text:tab/><text:tab/><text:tab/>ZLECENIOD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7T20:56:58.199000000</meta:creation-date>
    <dc:date>2019-12-09T07:56:00.803000000</dc:date>
    <meta:editing-duration>PT11M3S</meta:editing-duration>
    <meta:editing-cycles>5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22" meta:word-count="375" meta:character-count="2693" meta:non-whitespace-character-count="2244"/>
  </office:meta>
</office:document-meta>
</file>