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imes New Roman" fo:font-size="10pt" officeooo:paragraph-rsid="0000d16a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0108e0" officeooo:paragraph-rsid="000108e0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00d16a" officeooo:paragraph-rsid="0000d16a" style:font-size-asian="10.5pt" style:font-style-asian="normal" style:font-weight-asian="normal" style:font-name-complex="Verdana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0108e0" officeooo:paragraph-rsid="000108e0" style:font-size-asian="10.5pt" style:font-style-asian="normal" style:font-weight-asian="normal" style:font-name-complex="Verdana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0108e0" officeooo:paragraph-rsid="000482c2" style:font-size-asian="10.5pt" style:font-style-asian="normal" style:font-weight-asian="normal" style:font-name-complex="Verdana" style:font-size-complex="12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12pt" fo:font-style="normal" fo:font-weight="bold" officeooo:rsid="0000d16a" officeooo:paragraph-rsid="0000d16a" style:font-size-asian="10.5pt" style:font-style-asian="normal" style:font-weight-asian="bold" style:font-name-complex="Verdana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rsid="0000d16a" officeooo:paragraph-rsid="0000d16a" style:font-size-asian="10.5pt" style:font-style-asian="normal" style:font-weight-asian="bold" style:font-name-complex="Verdana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bold" officeooo:rsid="0000d16a" officeooo:paragraph-rsid="0000d16a" style:font-size-asian="10.5pt" style:font-style-asian="normal" style:font-weight-asian="bold" style:font-name-complex="Verdana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bold" officeooo:rsid="0000d16a" officeooo:paragraph-rsid="0000d16a" style:font-size-asian="10.5pt" style:font-style-asian="italic" style:font-weight-asian="bold" style:font-name-complex="Verdana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8pt" fo:font-style="normal" fo:font-weight="normal" officeooo:rsid="000108e0" officeooo:paragraph-rsid="000482c2" style:font-size-asian="7pt" style:font-style-asian="normal" style:font-weight-asian="normal" style:font-name-complex="Verdana" style:font-size-complex="8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8pt" fo:font-style="normal" fo:font-weight="normal" officeooo:rsid="00033ffa" officeooo:paragraph-rsid="000108e0" style:font-size-asian="7pt" style:font-style-asian="normal" style:font-weight-asian="normal" style:font-name-complex="Verdana" style:font-size-complex="8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8pt" fo:font-style="normal" fo:font-weight="normal" officeooo:rsid="00033ffa" officeooo:paragraph-rsid="000482c2" style:font-size-asian="7pt" style:font-style-asian="normal" style:font-weight-asian="normal" style:font-name-complex="Verdana" style:font-size-complex="8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00" style:font-name="Verdana" fo:font-size="8pt" fo:font-style="italic" fo:font-weight="bold" officeooo:paragraph-rsid="0000d16a" style:font-size-asian="8pt" style:font-style-asian="italic" style:font-weight-asian="bold" style:font-name-complex="Verdana" style:font-size-complex="8pt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style="normal" fo:font-weight="normal" officeooo:rsid="000108e0" officeooo:paragraph-rsid="000108e0" style:font-size-asian="10.5pt" style:font-style-asian="normal" style:font-weight-asian="normal" style:font-name-complex="Verdana" style:font-size-complex="12pt" style:font-style-complex="normal" style:font-weight-complex="normal"/>
    </style:style>
    <style:style style:name="T1" style:family="text">
      <style:text-properties fo:font-size="8pt" officeooo:rsid="00033ffa" style:font-size-asian="7pt" style:font-name-complex="Verdana" style:font-size-complex="8pt"/>
    </style:style>
    <style:style style:name="T2" style:family="text">
      <style:text-properties fo:font-size="8pt" officeooo:rsid="00033ffa" style:font-size-asian="7pt" style:font-size-complex="8pt"/>
    </style:style>
    <style:style style:name="T3" style:family="text">
      <style:text-properties fo:font-style="italic" style:font-style-asian="italic" style:font-name-complex="Verdana"/>
    </style:style>
    <style:style style:name="T4" style:family="text">
      <style:text-properties fo:font-style="italic" fo:font-weight="bold" style:font-style-asian="italic" style:font-weight-asian="bold" style:font-name-complex="Verdana"/>
    </style:style>
    <style:style style:name="T5" style:family="text">
      <style:text-properties fo:font-style="italic" fo:font-weight="bold" style:font-name-asian="Verdana" style:font-style-asian="italic" style:font-weight-asian="bold" style:font-name-complex="Verdana"/>
    </style:style>
    <style:style style:name="T6" style:family="text">
      <style:text-properties style:font-name-complex="Verdana"/>
    </style:style>
    <style:style style:name="T7" style:family="text">
      <style:text-properties officeooo:rsid="0005ea4b"/>
    </style:style>
    <style:style style:name="T8" style:family="text">
      <style:text-properties officeooo:rsid="00070025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Dokumenty składane </text:span><text:span text:style-name="T4">w wyznaczonym terminie na wezwanie Zamawiającego wymagane</text:span></text:p>
      <text:p text:style-name="P1"><text:span text:style-name="T5"><text:s/></text:span><text:span text:style-name="T4">tylko od Wykonawcy, którego oferta została oceniona, jako najkorzystniejsza.</text:span></text:p>
      <text:p text:style-name="P13"/>
      <text:p text:style-name="P6">Załącznik nr 6</text:p>
      <text:p text:style-name="P6"/>
      <text:p text:style-name="P7"/>
      <text:p text:style-name="P7"/>
      <text:p text:style-name="P7"/>
      <text:p text:style-name="P7">OŚWIADCZENIE, ŻE OFEROWANE DOSTAWY </text:p>
      <text:p text:style-name="P7">ODPOWIADAJĄ WYMAGANIOM ZAMAWIAJĄCEGO</text:p>
      <text:p text:style-name="P7"/>
      <text:p text:style-name="P3">Jako wykonawca ubiegający się o udzielenie zmówienia w postępowaniu na realizację zadania pod nazwą:</text:p>
      <text:p text:style-name="P3"/>
      <text:p text:style-name="P9">„Sukcesywn<text:span text:style-name="T7">a </text:span>dostaw<text:span text:style-name="T7">a</text:span> artykułów żywnościowych <text:span text:style-name="T7">w 2021 r.</text:span> na potrzeby Przedszkola im. Kubusia Puchatka w Kudowie Zdroju z podziałem na części”. - PKP/372/<text:span text:style-name="T8">4</text:span>/<text:span text:style-name="T8">20</text:span></text:p>
      <text:p text:style-name="P9"/>
      <text:p text:style-name="P3">prowadzonego przez Przedszkole im. Kubusia Puchatka w Kudowie Zdroju, oświadczam(y), iż:</text:p>
      <text:p text:style-name="P3"/>
      <text:p text:style-name="P8">dostarczane produkty, surowce, opakowania są zgodne z wymaganiami następujących przepisów prawnych: </text:p>
      <text:list xml:id="list103581712627685225" text:style-name="L1">
        <text:list-item>
          <text:p text:style-name="P14">Ustawą z dnia 25 sierpnia 2006 r. o bezpieczeństwie żywności i żywienia (Dz. U. 2019 (poz. 1252)</text:p>
        </text:list-item>
        <text:list-item>
          <text:p text:style-name="P14">Ustawą z dnia 21 grudnia 2000 r. o jakości handlowej artykułów rolno-spożywczych (Dz. U. 2018 poz. 2164 ze zm.)</text:p>
        </text:list-item>
        <text:list-item>
          <text:p text:style-name="P14">Rozporządzeniem Ministra Zdrowia z dnia 26 lipca 2016 r. w sprawie grup środków spożywczych przeznaczonych do sprzedaży dzieciom i młodzieży w jednostkach systemu oświaty oraz wymagań, jakie muszą spełniać środki spożywcze stosowane w ramach żywienia zbiorowe dzieci i młodzieży w tych jednostkach (Dz. U. 2016 poz. 1154)</text:p>
        </text:list-item>
        <text:list-item>
          <text:p text:style-name="P14">Rozporządzeniem Ministra Rolnictwa i Rozwoju Wsi z dnia 13 grudnia 2014 r. W sprawie znakowania poszczególnych rodzajów środków spożywczych (Dz. U. z 2015 poz. 29 ze zm.)</text:p>
        </text:list-item>
        <text:list-item>
          <text:p text:style-name="P14">Ustawą z dnia 16 grudnia 2005 r. o produktach pochodzenia zwierzęcego (Dz. U. 2019 poz. 824)</text:p>
        </text:list-item>
      </text:list>
      <text:p text:style-name="P4"/>
      <text:p text:style-name="P4"/>
      <text:p text:style-name="P4"/>
      <text:p text:style-name="P4"/>
      <text:p text:style-name="P4"/>
      <text:p text:style-name="P11"/>
      <text:p text:style-name="P4"/>
      <text:p text:style-name="P10">……………………………………………………………</text:p>
      <text:p text:style-name="P12">(imiona i nazwiska osób uprawnionych do reprezentowania</text:p>
      <text:p text:style-name="P5"><text:span text:style-name="T2">Wykonawcy)</text:span><text:tab/><text:tab/><text:tab/><text:tab/><text:tab/><text:tab/><text:tab/>………………………………………..</text:p>
      <text:p text:style-name="P2"><text:span text:style-name="T6"><text:tab/><text:tab/><text:tab/><text:tab/><text:tab/><text:tab/><text:tab/> <text:s text:c="11"/></text:span><text:span text:style-name="T1">(czytelne podpisy osób uprawionych re reprezentowania </text:span></text:p>
      <text:p text:style-name="P11"><text:tab/><text:tab/><text:tab/><text:tab/><text:tab/><text:tab/><text:tab/> <text:s text:c="16"/>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19:27:50.812000000</meta:creation-date>
    <dc:date>2020-11-19T18:41:11.719000000</dc:date>
    <meta:editing-duration>PT13M38S</meta:editing-duration>
    <meta:editing-cycles>6</meta:editing-cycles>
    <meta:generator>LibreOffice/5.2.2.2$Windows_x86 LibreOffice_project/8f96e87c890bf8fa77463cd4b640a2312823f3ad</meta:generator>
    <meta:print-date>2019-11-25T11:45:05.065000000</meta:print-date>
    <meta:document-statistic meta:table-count="0" meta:image-count="0" meta:object-count="0" meta:page-count="1" meta:paragraph-count="19" meta:word-count="234" meta:character-count="1694" meta:non-whitespace-character-count="1431"/>
  </office:meta>
</office:document-meta>
</file>