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ff5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f5e5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aa90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49bd6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4a696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c109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4e748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fff5a" officeooo:paragraph-rsid="001fff5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3aa90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2f5e5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39967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49bd6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52f57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695cee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39967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2f5e5d" officeooo:paragraph-rsid="002f5e5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30d399" officeooo:paragraph-rsid="0030d39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4b50b6" officeooo:paragraph-rsid="004b50b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4b50b6" officeooo:paragraph-rsid="004b8a8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4b50b6" officeooo:paragraph-rsid="00641c0c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4b8a8a" officeooo:paragraph-rsid="004c109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37f4fc" officeooo:paragraph-rsid="004c1096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4c1096" officeooo:paragraph-rsid="004c109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2d19d7" officeooo:paragraph-rsid="004c109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2d19d7" officeooo:paragraph-rsid="0052f57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3509fc" officeooo:paragraph-rsid="004c109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4e5b46" officeooo:paragraph-rsid="004e5b46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22426b" officeooo:paragraph-rsid="004b50b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rsid="00253947" officeooo:paragraph-rsid="0022426b" style:font-size-asian="12pt" style:font-size-complex="12pt"/>
    </style:style>
    <style:style style:name="P34" style:family="paragraph" style:parent-style-name="Standard">
      <style:text-properties style:font-name="Times New Roman" fo:font-size="12pt" officeooo:rsid="00399673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2f16d9" officeooo:paragraph-rsid="0052f57b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rsid="0049bd6b" officeooo:paragraph-rsid="0049bd6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rsid="0049bd6b" officeooo:paragraph-rsid="004c1096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rsid="00611dd3" officeooo:paragraph-rsid="00611dd3" style:font-size-asian="12pt" style:font-size-complex="12pt"/>
    </style:style>
    <style:style style:name="P39" style:family="paragraph" style:parent-style-name="Standard">
      <style:text-properties style:font-name="Times New Roman" fo:font-size="12pt" officeooo:paragraph-rsid="00695cee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rsid="006c0bda" officeooo:paragraph-rsid="006c0bd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b9c52" officeooo:paragraph-rsid="004c1096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officeooo:paragraph-rsid="005cdaaf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d3d5f" officeooo:paragraph-rsid="005d3d5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b50b6" officeooo:paragraph-rsid="00641c0c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95cee" officeooo:paragraph-rsid="00695cee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c0bda" officeooo:paragraph-rsid="006c0bda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9c52" officeooo:paragraph-rsid="004c109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1096" officeooo:paragraph-rsid="004c1096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1096" officeooo:paragraph-rsid="0052f57b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11dd3" officeooo:paragraph-rsid="00611dd3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399673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ac290" officeooo:paragraph-rsid="0051432b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4c1096" officeooo:paragraph-rsid="004c1096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4ccc87" officeooo:paragraph-rsid="004ccc87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264742" officeooo:paragraph-rsid="004e748b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2ac290" officeooo:paragraph-rsid="002ac290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2ac290" officeooo:paragraph-rsid="004c1096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2ac290" officeooo:paragraph-rsid="00264742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2a7699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51432b" officeooo:paragraph-rsid="0051432b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4c1096" officeooo:paragraph-rsid="004c1096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4e0488" officeooo:paragraph-rsid="004e0488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style="normal" fo:font-weight="normal" officeooo:rsid="006872b6" officeooo:paragraph-rsid="006872b6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style="normal" fo:font-weight="bold" officeooo:rsid="006872b6" officeooo:paragraph-rsid="006872b6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a7699" officeooo:paragraph-rsid="004e748b" style:font-size-asian="12pt" style:font-size-complex="12pt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.6cm" fo:margin-right="0cm" fo:text-align="center" style:justify-single-word="false" fo:text-indent="-1cm" style:auto-text-indent="false" fo:background-color="transparent"/>
      <style:text-properties style:font-name="Times New Roman" fo:font-size="12pt" fo:font-style="normal" fo:font-weight="normal" officeooo:rsid="0026c7b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.6cm" fo:margin-right="0cm" fo:text-align="center" style:justify-single-word="false" fo:text-indent="-1cm" style:auto-text-indent="false" fo:background-color="transparent"/>
      <style:text-properties style:font-name="Times New Roman" fo:font-size="12pt" fo:font-style="normal" fo:font-weight="bold" officeooo:rsid="00649071" officeooo:paragraph-rsid="00649071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.9cm" fo:margin-right="0cm" fo:text-align="justify" style:justify-single-word="false" fo:text-indent="-0.499cm" style:auto-text-indent="false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1.7cm" style:auto-text-indent="false" style:page-number="auto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Times New Roman" fo:font-size="12pt" fo:font-style="normal" fo:font-weight="normal" officeooo:rsid="0026c7b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64742" officeooo:paragraph-rsid="004e748b" style:font-size-asian="12pt" style:font-size-complex="12pt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5f2abd" style:font-size-asian="12pt" style:font-size-complex="12pt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4b50b6" officeooo:paragraph-rsid="005f2abd" style:font-size-asian="12pt" style:font-size-complex="12pt"/>
    </style:style>
    <style:style style:name="P80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ac290" officeooo:paragraph-rsid="00628825" style:font-size-asian="12pt" style:font-size-complex="12pt"/>
    </style:style>
    <style:style style:name="P81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L3">
      <loext:graphic-properties draw:fill="none"/>
      <style:paragraph-properties fo:text-align="justify" style:justify-single-word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5412fa" officeooo:paragraph-rsid="005412fa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3">
      <loext:graphic-properties draw:fill="none"/>
      <style:paragraph-properties fo:text-align="justify" style:justify-single-word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51432b" officeooo:paragraph-rsid="0051432b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2f57b" officeooo:paragraph-rsid="00695cee" style:font-size-asian="12pt" style:font-weight-asian="bold" style:font-size-complex="12pt" style:font-weight-complex="bold"/>
    </style:style>
    <style:style style:name="P85" style:family="paragraph" style:parent-style-name="Standard" style:list-style-name="L2">
      <loext:graphic-properties draw:fill="none"/>
      <style:paragraph-properties fo:margin-left="-0.4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654750" officeooo:paragraph-rsid="00654750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2">
      <loext:graphic-properties draw:fill="none"/>
      <style:paragraph-properties fo:margin-left="-0.4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4e5b46" officeooo:paragraph-rsid="00654750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6547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994" style:font-weight-asian="bold" style:font-weight-complex="bold"/>
    </style:style>
    <style:style style:name="T3" style:family="text">
      <style:text-properties fo:font-weight="bold" officeooo:rsid="000ed2ba" style:font-weight-asian="bold" style:font-weight-complex="bold"/>
    </style:style>
    <style:style style:name="T4" style:family="text">
      <style:text-properties fo:font-weight="bold" officeooo:rsid="001c0fe8" style:font-weight-asian="bold" style:font-weight-complex="bold"/>
    </style:style>
    <style:style style:name="T5" style:family="text">
      <style:text-properties fo:font-weight="bold" officeooo:rsid="001fff5a" style:font-weight-asian="bold" style:font-weight-complex="bold"/>
    </style:style>
    <style:style style:name="T6" style:family="text">
      <style:text-properties fo:font-weight="bold" officeooo:rsid="002b9c52" style:font-weight-asian="bold" style:font-weight-complex="bold"/>
    </style:style>
    <style:style style:name="T7" style:family="text">
      <style:text-properties fo:font-weight="bold" officeooo:rsid="0049bd6b" style:font-weight-asian="bold" style:font-weight-complex="bold"/>
    </style:style>
    <style:style style:name="T8" style:family="text">
      <style:text-properties fo:font-weight="bold" officeooo:rsid="00098a4b" style:font-weight-asian="bold" style:font-weight-complex="bold"/>
    </style:style>
    <style:style style:name="T9" style:family="text">
      <style:text-properties fo:font-weight="bold" officeooo:rsid="005caaf5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b9c52" style:font-weight-asian="normal" style:font-weight-complex="normal"/>
    </style:style>
    <style:style style:name="T12" style:family="text">
      <style:text-properties fo:font-weight="normal" officeooo:rsid="004b50b6" style:font-weight-asian="normal" style:font-weight-complex="normal"/>
    </style:style>
    <style:style style:name="T13" style:family="text">
      <style:text-properties fo:font-weight="normal" officeooo:rsid="0052f57b" style:font-weight-asian="normal" style:font-weight-complex="normal"/>
    </style:style>
    <style:style style:name="T14" style:family="text">
      <style:text-properties officeooo:rsid="00098a4b"/>
    </style:style>
    <style:style style:name="T15" style:family="text">
      <style:text-properties officeooo:rsid="000d3994"/>
    </style:style>
    <style:style style:name="T16" style:family="text">
      <style:text-properties officeooo:rsid="001fff5a"/>
    </style:style>
    <style:style style:name="T17" style:family="text">
      <style:text-properties officeooo:rsid="00209fa3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6474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6c7b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8a1b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9b4dd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b8a8a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c5bd9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ccc87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2426b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e748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2f57b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7f60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28825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742ca" style:font-style-asian="normal" style:font-weight-asian="normal" style:font-style-complex="normal" style:font-weight-complex="normal"/>
    </style:style>
    <style:style style:name="T32" style:family="text">
      <style:text-properties fo:font-style="normal" officeooo:rsid="00641c0c" style:font-style-asian="normal" style:font-style-complex="normal"/>
    </style:style>
    <style:style style:name="T33" style:family="text">
      <style:text-properties fo:font-style="normal" officeooo:rsid="002ac290" style:font-style-asian="normal" style:font-style-complex="normal"/>
    </style:style>
    <style:style style:name="T34" style:family="text">
      <style:text-properties officeooo:rsid="002d19d7"/>
    </style:style>
    <style:style style:name="T35" style:family="text">
      <style:text-properties officeooo:rsid="0036bce4"/>
    </style:style>
    <style:style style:name="T36" style:family="text">
      <style:text-properties officeooo:rsid="00399673"/>
    </style:style>
    <style:style style:name="T37" style:family="text">
      <style:text-properties officeooo:rsid="003aa90d"/>
    </style:style>
    <style:style style:name="T38" style:family="text">
      <style:text-properties officeooo:rsid="003c1082"/>
    </style:style>
    <style:style style:name="T39" style:family="text">
      <style:text-properties officeooo:rsid="0043bd15"/>
    </style:style>
    <style:style style:name="T40" style:family="text">
      <style:text-properties officeooo:rsid="00447ee1"/>
    </style:style>
    <style:style style:name="T41" style:family="text">
      <style:text-properties officeooo:rsid="0045c82b"/>
    </style:style>
    <style:style style:name="T42" style:family="text">
      <style:text-properties officeooo:rsid="004755b4"/>
    </style:style>
    <style:style style:name="T43" style:family="text">
      <style:text-properties officeooo:rsid="00482993"/>
    </style:style>
    <style:style style:name="T44" style:family="text">
      <style:text-properties officeooo:rsid="0049bd6b"/>
    </style:style>
    <style:style style:name="T45" style:family="text">
      <style:text-properties officeooo:rsid="004a696d"/>
    </style:style>
    <style:style style:name="T46" style:family="text">
      <style:text-properties officeooo:rsid="004b8a8a"/>
    </style:style>
    <style:style style:name="T47" style:family="text">
      <style:text-properties officeooo:rsid="004c1096"/>
    </style:style>
    <style:style style:name="T48" style:family="text">
      <style:text-properties officeooo:rsid="002ac290"/>
    </style:style>
    <style:style style:name="T49" style:family="text">
      <style:text-properties officeooo:rsid="0052f57b"/>
    </style:style>
    <style:style style:name="T50" style:family="text">
      <style:text-properties officeooo:rsid="005412fa"/>
    </style:style>
    <style:style style:name="T51" style:family="text">
      <style:text-properties officeooo:rsid="005caaf5"/>
    </style:style>
    <style:style style:name="T52" style:family="text">
      <style:text-properties officeooo:rsid="005cdaaf"/>
    </style:style>
    <style:style style:name="T53" style:family="text">
      <style:text-properties officeooo:rsid="00611dd3"/>
    </style:style>
    <style:style style:name="T54" style:family="text">
      <style:text-properties style:font-name="Times New Roman" fo:font-size="12pt" fo:font-style="normal" fo:font-weight="normal" officeooo:rsid="004e5b46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fo:font-weight="normal" officeooo:rsid="0065475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6742ca"/>
    </style:style>
    <style:style style:name="T57" style:family="text">
      <style:text-properties officeooo:rsid="00695cee"/>
    </style:style>
    <style:style style:name="T58" style:family="text">
      <style:text-properties officeooo:rsid="006c0bda"/>
    </style:style>
    <style:style style:name="T59" style:family="text">
      <style:text-properties officeooo:rsid="006c670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7"/><text:span text:style-name="T1"><text:s text:c="15"/></text:span></text:p>
      <text:p text:style-name="P42"><text:s text:c="32"/><text:tab/><text:tab/><text:tab/> Załącznik Nr <text:span text:style-name="T44">7 do SIWZ-</text:span></text:p>
      <text:p text:style-name="P42"><text:span text:style-name="T52">wzór umowy dla wszystkich części zamówienia</text:span> <text:s text:c="92"/></text:p>
      <text:p text:style-name="P53"><text:span text:style-name="T1"><text:s text:c="24"/></text:span><text:s text:c="103"/></text:p>
      <text:p text:style-name="P1"/>
      <text:p text:style-name="P1">Nr postępowania Znak: PKP/372/<text:span text:style-name="T59">4/20</text:span></text:p>
      <text:p text:style-name="P1"/>
      <text:p text:style-name="P1"><text:s text:c="57"/></text:p>
      <text:p text:style-name="P1"><text:s text:c="61"/><text:span text:style-name="T1">Umowa nr <text:s/></text:span><text:span text:style-name="T7">…..</text:span></text:p>
      <text:p text:style-name="P16"><text:span text:style-name="T4">w </text:span><text:span text:style-name="T7">postępowaniu o udzielenie zamówienia publicznego na sukcesywne dostawy artykułów żywnościowych </text:span><text:span text:style-name="T9">w 2021 r. </text:span><text:span text:style-name="T7">na potrzeby Przedszkola im. Kubusia Puchatka w Kudowie Zdroju <text:s text:c="28"/>z podziałem na części. </text:span></text:p>
      <text:p text:style-name="P3"/>
      <text:p text:style-name="P7">zawarta w dniu …………. pomiędzy :</text:p>
      <text:p text:style-name="P36">Nabywca: Gmina Kudowa Zdrój</text:p>
      <text:p text:style-name="P7"><text:s text:c="17"/><text:span text:style-name="T44">ul. Zdrojowa 24</text:span></text:p>
      <text:p text:style-name="P7"><text:s text:c="17"/><text:span text:style-name="T44">57-350 Kudowa Zdrój</text:span></text:p>
      <text:p text:style-name="P7"><text:s text:c="17"/><text:span text:style-name="T44">NIP: 883-16-79-903</text:span></text:p>
      <text:p text:style-name="P7"><text:span text:style-name="T7">Odbiorca:</text:span><text:span text:style-name="T1"> Przedszkole <text:s/>im. Kubusia Puchatka <text:s/></text:span></text:p>
      <text:p text:style-name="P7"><text:span text:style-name="T1"><text:s text:c="17"/>ul. 1-</text:span><text:span text:style-name="T5">go</text:span><text:span text:style-name="T1"> Maja 16, </text:span><text:span text:style-name="T5">57-350 Kudowa Zdrój,</text:span> </text:p>
      <text:p text:style-name="P7"><text:tab/> <text:s text:c="3"/><text:span text:style-name="T1"><text:s/>NIP: </text:span><text:span text:style-name="T8">883-18-60-614</text:span><text:span text:style-name="T1"> </text:span></text:p>
      <text:p text:style-name="P7">reprezentowan<text:span text:style-name="T44">e</text:span> <text:s/>przez: <text:s/><text:span text:style-name="T44">Panią D</text:span>yrektor <text:span text:style-name="T14">mgr Katarzynę Jędrzejewską</text:span> w <text:s/>dalszej części umowy zwanym „Zamawiającym”, </text:p>
      <text:p text:style-name="P3"/>
      <text:p text:style-name="P8">a <text:s/>…………………………………………………..<text:span text:style-name="T45">z siedzibą ……………………………………., zarejestrowaną w rejestrze przedsiębiorców prowadzonym przez Sąd Rejonowy w ……………………………... Wydział ………………………………., pod numerem KRS ………………….posiadającą NIP …………….REGON…………………., zwanym w dalszej części Umowy</text:span><text:span text:style-name="T5"> „Wykonawcą”</text:span><text:span text:style-name="T16"> reprezentowanym przez: </text:span></text:p>
      <text:p text:style-name="P11">…………………………………………</text:p>
      <text:p text:style-name="P4">…………………………………………</text:p>
      <text:p text:style-name="P3"/>
      <text:p text:style-name="P11">stosownie do dokonanego przez Zamawiającego wyboru oferty Wykonawcy, na podstawie zamówienia publicznego udzielonego w trybie przetargu nieograniczonego, zgodnie z przepisami ustawy z dnia 29 stycznia 2004r. Prawom zamówień Publicznych (tekst jedn. Dz. U. z 2018 roku, poz. 1986 z późn. zm.), zostaje zawarta umowa następującej treści:</text:p>
      <text:p text:style-name="P3"><text:s text:c="53"/></text:p>
      <text:p text:style-name="P1"><text:s text:c="77"/>§1 </text:p>
      <text:p text:style-name="P43">Przedmiot umowy</text:p>
      <text:p text:style-name="P43"/>
      <text:list xml:id="list8467428510260266201" text:style-name="L1">
        <text:list-item>
          <text:p text:style-name="P78">Przedmiotem <text:span text:style-name="T17">niniejszej</text:span> umowy <text:span text:style-name="T17">jest</text:span> sukcesywn<text:span text:style-name="T17">a </text:span>dostaw<text:span text:style-name="T17">a</text:span> artykułów <text:span text:style-name="T17">żywnościowych na potrzeby Przedszkola im. Kubusia Puchatka w Kudowie Zdroju z podziałem na części (zwanych dalej produktami spożywczymi).</text:span></text:p>
        </text:list-item>
        <text:list-item>
          <text:p text:style-name="P79">Szczegółowy zakres zamówienia, w tym ceny jednostkowe produktów, zawiera oferta Wykonawcy wraz z załącznikami, złożona w postępowaniu o udzielenie zamówienia publicznego, stanowiąca integralną część niniejszej umowy.</text:p>
        </text:list-item>
        <text:list-item>
          <text:p text:style-name="P79">Dostawy realizowane będą sukcesywnie, według potrzeb Zamawiającego, od dnia 0<text:span text:style-name="T51">4</text:span> stycznia 202<text:span text:style-name="T51">1</text:span> r. do dnia 31 grudnia 202<text:span text:style-name="T51">1</text:span> r.</text:p>
        </text:list-item>
        <text:list-item>
          <text:p text:style-name="P79">Zakres przedmiotu umowy obejmuje artykuły, których nazwy zawiera załącznik nr od 2a-2e do umowy (oferta przetargowa Wykonawcy wraz z Formularzem cenowym) oraz inne <text:soft-page-break/>artykuły żywnościowe nieuwzględnione w załączniku, a niezbędne do funkcjonowania Zamawiającego.</text:p>
        </text:list-item>
        <text:list-item>
          <text:p text:style-name="P79">Asortyment oraz ilości podane w ofercie przetargowej mogą ulec zmianie w trakcie obowiązywania umowy. Ostateczna ilość poszczególnych artykułów oraz ich asortyment będą wynikały z faktycznych potrzeb Zamawiającego w okresie obowiązywania umowy.</text:p>
        </text:list-item>
        <text:list-item>
          <text:p text:style-name="P80"><text:span text:style-name="T30">C</text:span><text:span text:style-name="T29">eny jednostkowe podane w ofercie przetargowej Wykonawcy nie mogą ulec zwiększeniu <text:s text:c="23"/>w okresie obowiązywania umowy oraz zawierają wszystkie</text:span><text:span text:style-name="T23"> koszty wynikające z wykonania zamówienia. Ceny jednostkowe Wykonawca może obniżyć w każdym momencie obowiązywania umowy. </text:span></text:p>
        </text:list-item>
      </text:list>
      <text:p text:style-name="P22"/>
      <text:p text:style-name="P23"><text:s/>§2</text:p>
      <text:p text:style-name="P25"><text:s/></text:p>
      <text:p text:style-name="P48">1. Wartość umowy ustalona zgodnie z wykazem stanowiącym załącznik do niniejszej umowy <text:span text:style-name="T15">na:</text:span><text:span text:style-name="T2"> </text:span><text:span text:style-name="T1">„</text:span><text:span text:style-name="T2">dostawę nabiału i artykułów spożywczych” </text:span>wynosi brutto ………………………….zł (słownie:…………………………………).</text:p>
      <text:p text:style-name="P48"><text:span text:style-name="T3">„dostawę mrożonych owoców </text:span><text:span text:style-name="T1">i warzyw, ryb mrożonych” </text:span>wynosi brutto ………………………….zł (słownie:…………………………………).</text:p>
      <text:p text:style-name="P41">„<text:span text:style-name="T34">dostawę pieczywa” </text:span><text:span text:style-name="T10">wynosi brutto ………………………….zł (słownie:…………………………………).</text:span></text:p>
      <text:p text:style-name="P9"><text:span text:style-name="T3"><text:s/>„dostawę warzyw i owoców, jaj </text:span><text:span text:style-name="T6">kurzych</text:span><text:span text:style-name="T3">”</text:span> <text:s text:c="2"/><text:span text:style-name="T11">wynosi brutto ………………………….zł (słownie:…………………………………).</text:span> <text:s text:c="6"/></text:p>
      <text:p text:style-name="P9"><text:span text:style-name="T3">„dostawę mięsa i wędlin”</text:span> <text:s/><text:span text:style-name="T11">wynosi brutto ………………………….zł (słownie:…………………………………).</text:span> <text:s text:c="6"/></text:p>
      <text:p text:style-name="P9"><text:span text:style-name="T46">2. Zamawiający zastrzega sobie możliwość niewykorzystania przedmiotu umowy nie więcej niż 30% wartości umowy. Wykonawcy nie przysługuje wobec Zamawiającego roszczenie z tytułu niewykorzystania zakresu ilościowego umowy. Niewykorzystanie przez Zamawiającego całości umowy nie może stanowić podstaw do zgłaszania roszczeń z tytułu niezrealizowanych dostaw albo podstawy do odmowy realizacji dostaw. </text:span><text:s text:c="27"/></text:p>
      <text:p text:style-name="P28"><text:span text:style-name="T47">3</text:span>. Wykonawca za dostarczony towar wystawi fakturę VAT.</text:p>
      <text:p text:style-name="P28"><text:span text:style-name="T47">4</text:span>. Zamawiający dopuszcza możliwość wystawienia faktury zbiorczej.</text:p>
      <text:p text:style-name="P30"><text:span text:style-name="T47">5</text:span>. Faktury zbiorcze będą wystawiane raz w tygodniu lub raz na dwa tygodnie na podstawie przedstawionych przy każdej dostawie dokumentów WZ odzwierciedlających <text:span text:style-name="T35">rzeczywistą</text:span> dostawę i podpisanych przez uprawnionego pracownika Zamawiającego.</text:p>
      <text:p text:style-name="P26"><text:span text:style-name="T47">6</text:span>. Za dzień dokonania płatności będzie uważany dzień złożenia dyspozycji dokonania przelewu bankowego przez Zamawiającego w okresie obowiązywania umowy.</text:p>
      <text:p text:style-name="P27">7. Fakturę należy wystawić na:</text:p>
      <text:p text:style-name="P37">Nabywca: Gmina Kudowa Zdrój</text:p>
      <text:p text:style-name="P37"><text:tab/> <text:s text:c="3"/>ul. Zdrojowa 24</text:p>
      <text:p text:style-name="P9"><text:s text:c="17"/><text:span text:style-name="T44">57-350 Kudowa Zdrój</text:span></text:p>
      <text:p text:style-name="P9"><text:s text:c="17"/><text:span text:style-name="T44">NIP: 883-16-79-903</text:span></text:p>
      <text:p text:style-name="P9"><text:span text:style-name="T7">Odbiorca:</text:span><text:span text:style-name="T1"> Przedszkole <text:s/>im. Kubusia Puchatka <text:s/></text:span></text:p>
      <text:p text:style-name="P9"><text:span text:style-name="T1"><text:s text:c="17"/>ul. 1-</text:span><text:span text:style-name="T5">go</text:span><text:span text:style-name="T1"> Maja 16, </text:span><text:span text:style-name="T5">57-350 Kudowa Zdrój,</text:span> </text:p>
      <text:p text:style-name="P27"><text:tab/> <text:s text:c="3"/><text:span text:style-name="T1"><text:s/>NIP: </text:span><text:span text:style-name="T8">883-18-60-614</text:span><text:span text:style-name="T1"> </text:span></text:p>
      <text:p text:style-name="P49">i dostarczyć do siedziby Odbiorcy, tj. Zamawiającego. </text:p>
      <text:p text:style-name="P51"/>
      <text:p text:style-name="P49"/>
      <text:p text:style-name="P17"><text:span text:style-name="T12"><text:s/>§</text:span><text:span text:style-name="T13">3</text:span></text:p>
      <text:p text:style-name="P50"><text:tab/></text:p>
      <text:p text:style-name="P29"><text:soft-page-break/>1.Należność za dostarczony towar płatna jest przelewem na rachunek bankowy Wykonawcy prowadzony przez …………………… o numerze …………………………….., w terminie 14 dni od doręczenia prawidłowo wystawionej faktury. </text:p>
      <text:p text:style-name="P38">2. Wykonawca oświadcz, że wskazany w umowie rachunek jest rachunkiem rozliczeniowym <text:s text:c="22"/>i zapłata na ten rachunek może nastąpić w systemie podzielonej płatności (splitpayment).</text:p>
      <text:p text:style-name="P35"><text:span text:style-name="T53">3</text:span>. W przypadku opóźnienia Zamawiającego z zapłatą faktur<text:span text:style-name="T39">y</text:span> Wykonawca zobowiązany jest do doręczenia Zamawiającemu pisemnego wezwania do zapłaty zawierającego dodatkowy termin do uiszczenia zapłaty w ciągu 14 dni od daty otrzymania tego wezwania przez Zamawiającego. <text:s text:c="23"/>W czasie biegu terminu, o którym mowa w zdaniu poprzedzającym, Wykonawca zobowiązuje się nie dochodzić roszczenia objętego wezwaniem na drodze postępowania sądowego.</text:p>
      <text:p text:style-name="P17"/>
      <text:p text:style-name="P24"><text:s/>§4 </text:p>
      <text:p text:style-name="P44"><text:span text:style-name="T32">Warunki dostawy</text:span><text:span text:style-name="T33"> </text:span></text:p>
      <text:p text:style-name="P59"/>
      <text:p text:style-name="P64">1. Dostawy realizowane będą na podstawie bieżących zamówień składanych przez uprawnionego pracownika Zamawiającego/ telefonicznie, wykonywanych z jednodniowym wyprzedzeniem (składanych w godzinach od 8 do 13), od poniedziałku do piątku.</text:p>
      <text:p text:style-name="P55"><text:span text:style-name="T18">2. </text:span><text:span text:style-name="T24">Dostawy zamawianych </text:span><text:span text:style-name="T25">produktów</text:span><text:span text:style-name="T24"> odbywać się będą codziennie od poniedziałku do piątku <text:s text:c="19"/>(z wyłączeniem dni świątecznych)</text:span><text:span text:style-name="T18"> .</text:span></text:p>
      <text:p text:style-name="P56"><text:span text:style-name="T18">3. </text:span><text:span text:style-name="T26">Dostarczenie produktów spożywczych w Części 1 i 5 odbywać się będzie w godzinach od 6.00 do 7.00, w Części 2 i 4 w <text:s/>godzinach od 6.00 do 11.00, w Części 3 w godzinach od 6.00 do 6.30.</text:span></text:p>
      <text:p text:style-name="P56"><text:span text:style-name="T26">4. </text:span><text:span text:style-name="T18">Wykonawca będzie wnosił produkty spożywcze do pomieszczeń wskazanych przez Zamawiającego, znajdujących się w jego siedzibie w Kudowie Zdroju przy ul. 1-go Maja 16. Dostawa, rozładunek i wniesienie realizowane będą na koszt dostawy wkalkulowany w cenę produktów objętych umową.</text:span></text:p>
      <text:p text:style-name="P65">5. Dostawa produktów spożywczych wykonywana będzie środkami transportu spełniającymi wymogi sanitarne, zgodnie z Ustawą z dnia 25 sierpnia 2006 r. o bezpieczeństwie żywności <text:s text:c="27"/>i żywienia (Dz. U. 2019 poz. 1252) udokumentowane decyzją/opinią sanitarną wydaną przez Państwowego Inspektora Sanitarnego lub Państwową Stację Sanitarno-Epidemiologiczną dla danej grupy produktów, którą wykonawca zobowiązany jest okazać przy dostawie na każde żądanie zamawiającego. Osoby wykonujące dostawę muszą legitymować się aktualnym zaświadczeniem lekarskim do celów sanitarno- epidemiologicznych, które okazują na każde żądanie zamawiającego. <text:s/></text:p>
      <text:p text:style-name="P31"/>
      <text:p text:style-name="P31">7. Dostarczane produkty będą zgodne z wymaganiami zawartymi w SIWZ, stanowiącej integralną część niniejszej umowy.</text:p>
      <text:p text:style-name="P31">8. Wykonawca ponosi odpowiedzialność za wady jakościowe dostarczanych produktów (ukryte <text:s text:c="17"/>i nie ukryte) i za uszkodzenia powstałe w wyniku ich transportu oraz zobowiązany jest do niezwłocznej wymiany wadliwego towaru we własnym zakresie i na własny koszt.</text:p>
      <text:p text:style-name="P31"/>
      <text:p text:style-name="P31"/>
      <text:p text:style-name="P71"><text:s text:c="2"/>§<text:span text:style-name="T49">6</text:span> </text:p>
      <text:p text:style-name="P72">Jakość dostarczanego towaru i odbiory</text:p>
      <text:p text:style-name="P72"/>
      <text:list xml:id="list5713821283995576638" text:style-name="L2">
        <text:list-header>
          <text:p text:style-name="P85"/>
          <text:p text:style-name="P87"><text:span text:style-name="T55">1. O</text:span><text:span text:style-name="T54">ferowane produkty winny spełniać wymagania wymienione w obowiązujących przepisach prawa dotyczącego produkcji i obrotu żywności, a w szczególności: Ustawy z dnia 25 sierpnia 2006 r. o bezpieczeństwie żywności i żywienia (Dz. U. 2019 poz. 2164 z późn. zm.). Każdy produkt winny być wyprodukowany i wprowadzony do obrotu zgodnie z normami systemu HACCP.</text:span></text:p>
          <text:p text:style-name="P86"/>
        </text:list-header>
      </text:list>
      <text:p text:style-name="P71"/>
      <text:p text:style-name="P10"><text:soft-page-break/><text:span text:style-name="T56">2</text:span>. <text:span text:style-name="T19">Zamawiającemu przysługuje prawo do zbadania towaru podczas odbioru, w tym:</text:span></text:p>
      <text:p text:style-name="P75"><text:s text:c="6"/>a) warunków transportu (czystość środka transportu, opakowań i innych warunków mających <text:s text:c="6"/>wpływ na jakość zdrowotną przewożonych artykułów),</text:p>
      <text:p text:style-name="P74">b) sposobu wyładowania towaru</text:p>
      <text:p text:style-name="P73">c) dokumentacji dotyczącej dostarczonych produktów, w tym: procedura, data produkcji, świadectwa kontroli jakości,</text:p>
      <text:p text:style-name="P73">d) oznakowania towaru- czytelny termin przydatności do spożycia lub data minimalne trwałości,</text:p>
      <text:p text:style-name="P73">e) opakowania- brak uszkodzeń, widocznych zanieczyszczeń, pęknięć, rozdarć, itp.</text:p>
      <text:p text:style-name="P73">f) zgodności z zamówieniem. </text:p>
      <text:p text:style-name="P68"><text:span text:style-name="T56">3</text:span>. Zamawiający może odmówić odbioru towaru jeżeli nie spełnia wymaganych warunków sanitarnych, jakościowych lub ilościowych.</text:p>
      <text:p text:style-name="P62"><text:span text:style-name="T56">4</text:span>. W przypadku dostarczenia towaru z wadami ilościowymi lub jakościowymi Wykonawca zobowiązany jest do:</text:p>
      <text:p text:style-name="P57"><text:span text:style-name="T20"><text:s text:c="3"/>a)</text:span><text:span text:style-name="T18"> wymiany towaru na wolny od wad </text:span><text:span text:style-name="T20">w </text:span><text:span text:style-name="T27">tym samym dniu roboczym lub </text:span><text:span text:style-name="T20">następnym dniu <text:tab/>roboczym </text:span><text:span text:style-name="T27">po wcześniejszym uzgodnieniu z Zamawiającym </text:span><text:span text:style-name="T20">(towary Części 1,2,</text:span><text:span text:style-name="T21">4</text:span><text:span text:style-name="T20">).</text:span></text:p>
      <text:p text:style-name="P76"><text:s text:c="2"/>b) dostarczenia, w tym samym dniu do godz. 7.00 brakujących produktów, w przypadku <text:s text:c="4"/>stwierdzenia braków ilościowych z Części 3.</text:p>
      <text:p text:style-name="P77"><text:span text:style-name="T20"><text:s text:c="2"/></text:span><text:span text:style-name="T21">c) </text:span><text:span text:style-name="T20">dostarczenia, w tym samym dniu do godz. </text:span><text:span text:style-name="T22">8</text:span><text:span text:style-name="T20">.00 brakujących produktów, w przypadku <text:s text:c="12"/>stwierdzenia braków ilościowych z Części </text:span><text:span text:style-name="T22">5</text:span><text:span text:style-name="T20">.</text:span></text:p>
      <text:p text:style-name="P69"><text:span text:style-name="T31">5</text:span><text:span text:style-name="T20">. </text:span><text:span text:style-name="T18">Po bezskutecznym upływie terminu, o którym mowa w p</text:span><text:span text:style-name="T27">kt</text:span><text:span text:style-name="T18"> 3 Zamawiający uprawniony jest do dokonania zakupu u innego dostawcy w ilościach i asortymencie odpowiadającym nie zrealizowanej części dostawy.</text:span></text:p>
      <text:p text:style-name="P61"><text:span text:style-name="T18">W powyższym przypadku Wykonawca zobowiązany jest do zwrotu Zamawiającemu różnicy pomiędzy ceną zakupu u innego dostawcy a ceną niewykonanej części umowy. <text:s/></text:span><text:span text:style-name="T48">Zwrotu Wykonawca dokona na konto Zamawiającego.</text:span></text:p>
      <text:p text:style-name="P32"/>
      <text:p text:style-name="P33"/>
      <text:p text:style-name="P1"><text:s text:c="75"/>§<text:span text:style-name="T49">7</text:span></text:p>
      <text:p text:style-name="P3"/>
      <text:p text:style-name="P52">1.<text:span text:style-name="T41">W przypadku trzykrotnego niezrealizowania dostawy przez Wykonawcę w wymaganym dniu lub opóźnienia dostawy, lub niezrealizowania dostawy zgodnie z wymaganiami SIWZ, Zamawiający ma prawo rozwiązać przedmiotową umowę ze skutkiem natychmiastowym z winy Wykonawcy. Za dzień wypowiedzenia umowy ze skutkiem natychmiastowym strony uznają dzień doręczenia Wykonawcy wypowiedzenia w formie pisemnej. </text:span></text:p>
      <text:p text:style-name="P60"/>
      <text:p text:style-name="P54"><text:span text:style-name="T18"><text:s/>§</text:span><text:span text:style-name="T28">8</text:span><text:span text:style-name="T18"> </text:span></text:p>
      <text:p text:style-name="P67">Kary umowne</text:p>
      <text:p text:style-name="P66"/>
      <text:p text:style-name="P63">1. W przypadku niewykonania lu<text:span text:style-name="T50">b</text:span> nienależytego wykonania umowy wykonawca zobowiązuje się zapłacić zamawiającemu kary umowne z następujących tytułów i wysokości:</text:p>
      <text:list xml:id="list3819276770239138216" text:style-name="L3">
        <text:list-item>
          <text:p text:style-name="P82">za nieterminowe dostawy Wykonawca zapłaci Zamawiającemu karę umowną w wysokości 1% wartości brutto niezrealizowanej dostawy za każdy dzień opóźnienia w dostarczeniu towaru,</text:p>
        </text:list-item>
        <text:list-item>
          <text:p text:style-name="P83"><text:span text:style-name="T50">Za </text:span>odstąpienia od niniejszej umowy przez którąkolwiek ze stron z przyczyn, za które odpowiedzialność ponosi <text:span text:style-name="T50">W</text:span>ykonawca, <text:span text:style-name="T50">Wykonawca zapłaci karę umowną </text:span>w wysokości <text:span text:style-name="T50">5</text:span> % wartości niezrealizowane<text:span text:style-name="T50">j części</text:span> umowy brutto. </text:p>
        </text:list-item>
      </text:list>
      <text:p text:style-name="P63">2. Zamawiający zastrzega sobie prawo potrącania należnych kar umownych przewidzianych w pkt. 1 z wynagrodzenia należnego wykonawcy. </text:p>
      <text:p text:style-name="P58"/>
      <text:p text:style-name="P14">§<text:span text:style-name="T49">9</text:span></text:p>
      <text:p text:style-name="P5"><text:soft-page-break/></text:p>
      <text:p text:style-name="P20">1. Zamawiający ma prawo do zmiany ilości poszczególnego asortymentu lub do rezygnacji <text:s text:c="23"/>z niektórych pozycji asortymentu będącego przedmiotem umowy i wyszczególnionego w wykazie stanowiącym załącznik do niniejszej umowy.</text:p>
      <text:p text:style-name="P20">2. Z tytułu zmniejszenia bądź zwiększenia zakresu ilościowego lub rezygnacji z niektórych pozycji asortymentu w okresie obowiązywania umowy nie będzie przysługiwać Wykonawcy żadne roszczenie wobec Zamawiającego.</text:p>
      <text:p text:style-name="P21">3. W razie wystąpienia istotnej zmiany okoliczności powodującej, że wykonanie Umowy nie leży <text:s/>w interesie publicznym czego nie można było przewidzieć w chwili zawarcia Umowy, Zamawiający może odstąpić od Umowy w terminie <text:span text:style-name="T40">30 dni</text:span> od powzięcia wiadomości <text:s text:c="28"/>o powyższych okolicznościach.</text:p>
      <text:list xml:id="list609567117588849612" text:style-name="L4">
        <text:list-header>
          <text:p text:style-name="P81"/>
        </text:list-header>
      </text:list>
      <text:p text:style-name="P1"><text:s text:c="74"/>§<text:span text:style-name="T49">10</text:span></text:p>
      <text:p text:style-name="P46">Termin wykonania zamówienia</text:p>
      <text:p text:style-name="P34"/>
      <text:p text:style-name="P15"/>
      <text:p text:style-name="P19">Umowa <text:span text:style-name="T36">wiąże strony</text:span> od dnia <text:span text:style-name="T58">4 </text:span>stycznia 20<text:span text:style-name="T36">21 </text:span>r. do dnia 31 grudnia 20<text:span text:style-name="T36">21 </text:span>r. </text:p>
      <text:p text:style-name="P15"/>
      <text:p text:style-name="P12"><text:tab/><text:tab/><text:tab/><text:tab/><text:tab/><text:tab/> <text:s text:c="2"/>§1<text:span text:style-name="T49">1</text:span></text:p>
      <text:p text:style-name="P12"/>
      <text:p text:style-name="P6"><text:span text:style-name="T42">Wykonawca</text:span> nie może bez zgody Zamawiającego powierzyć wykonania umowy innej osobie lub jednostce, ani też przelewać na nią swoich praw wynikających z umowy pod rygorem odstąpienia przez Zamawiającego od umowy. </text:p>
      <text:p text:style-name="P13"><text:s text:c="72"/></text:p>
      <text:p text:style-name="P1"><text:s text:c="74"/>§1<text:span text:style-name="T49">2</text:span></text:p>
      <text:p text:style-name="P47"/>
      <text:p text:style-name="P70">Klauzula informacyjna z art. 13 RODO jest wykorzystywana przez Zamawiającego <text:s text:c="31"/>w postępowaniu o udzielenie zamówienia publicznego, w którym „przetwarzanie jest niezbędne <text:s text:c="19"/>do wypełnienia obowiązku prawnego ciążącego na administratorze”, a więc na podstawie prawnej określonej w art. 6 ust. 1 lit. c RODO. </text:p>
      <text:p text:style-name="P3"/>
      <text:p text:style-name="P1"><text:s text:c="74"/>§1<text:span text:style-name="T49">3</text:span></text:p>
      <text:p text:style-name="P1"/>
      <text:p text:style-name="P3">Koordynatorami w zakresie realizacji przedmiotu umowy są: - ze strony <text:span text:style-name="T43">Wykonawcy</text:span>: </text:p>
      <text:p text:style-name="P3">…............................................................................................................................................................</text:p>
      <text:p text:style-name="P3">- ze strony Zamawiającego: <text:span text:style-name="T37">Joanna Miliszewska.</text:span></text:p>
      <text:p text:style-name="P3"/>
      <text:p text:style-name="P39"><text:s text:c="73"/>§ 1<text:span text:style-name="T49">4</text:span></text:p>
      <text:p text:style-name="P84">Zmiana umowy</text:p>
      <text:p text:style-name="P3"/>
      <text:p text:style-name="P3">1. Zmiany postanowień niniejszej umowy mogą nastąpić jedynie za zgodą obu stron, wyrażoną na piśmie pod rygorem nieważności takiej zmiany.</text:p>
      <text:p text:style-name="P3">2. Niedopuszczalna jest, pod rygorem nieważności, zmiana postanowień niniejszej umowy oraz wprowadzenie nowych postanowień niekorzystnych dla Zamawiającego, jeżeli przy ich uwzględnieniu należałoby zmienić treść oferty, na podstawie, której dokonano wyboru <text:span text:style-name="T43">Wykonawcy</text:span>, chyba że konieczność takich zmian wynika z okoliczności, których nie można było przewidzieć w chwili zawarcia umowy.</text:p>
      <text:p text:style-name="P3"/>
      <text:p text:style-name="P3"/>
      <text:p text:style-name="P3"><text:soft-page-break/></text:p>
      <text:p text:style-name="P18"><text:s/>§ 1<text:span text:style-name="T57">5</text:span></text:p>
      <text:p text:style-name="P45">Postanowienia końcowe</text:p>
      <text:p text:style-name="P45"/>
      <text:p text:style-name="P3"><text:span text:style-name="T57">1</text:span>. W razie sporu związanego z wykonaniem umowy w sprawie zamówienia publicznego, <text:span text:style-name="T43">Wykonawca</text:span> zobowiązany jest wyczerpać drogę postępowania reklamacyjnego, kierując swoje roszczenia do Zamawiającego.</text:p>
      <text:p text:style-name="P3"><text:span text:style-name="T57">2</text:span>. Zamawiający obowiązany jest do pisemnego ustosunkowania się do roszczeń <text:span text:style-name="T43">Wykonawcy</text:span> <text:s text:c="19"/>w ciągu 14 dni od chwili zgłoszenia roszczeń.</text:p>
      <text:p text:style-name="P3"><text:span text:style-name="T57">3</text:span>. W przypadku rażącego naruszenia warunków umowy przez <text:span text:style-name="T43">Wykonawcę</text:span>, Zamawiającemu przysługuje prawo rozwiązania umowy w trybie natychmiastowym.</text:p>
      <text:p text:style-name="P3"><text:span text:style-name="T57">4</text:span>. Spory wynikłe na tle realizacji niniejszej umowy, a nie rozstrzygnięte w drodze negocjacji będą rozpatrywane przez właściwy <text:s/>Sąd dla siedziby Zamawiającego.</text:p>
      <text:p text:style-name="P3"><text:span text:style-name="T57">5</text:span>. W sprawach nie uregulowanych niniejszą umową <text:span text:style-name="T38">stosuje się </text:span><text:s/>przepisy Kodeksu Cywilnego oraz <text:span text:style-name="T38">u</text:span>stawy <text:s/>z dnia 29 stycznia 2004 r. <text:span text:style-name="T38">Prawo Zamówień publicznych </text:span>(<text:span text:style-name="T38">t.j. </text:span>Dz. U. <text:span text:style-name="T37">z 2019 roku, poz. 1843 ze zm.</text:span>).</text:p>
      <text:p text:style-name="P40">6. Integralną część niniejszej umowy stanowią:</text:p>
      <text:p text:style-name="P40"><text:s text:c="4"/>a) Załącznik nr 1- oferta Wykonawcy</text:p>
      <text:p text:style-name="P40"><text:s text:c="4"/>b) Załącznik nr 2 – formularz cenowy</text:p>
      <text:p text:style-name="P40"><text:s text:c="4"/>c) Załącznik nr 3 – SIWZ wraz z załącznikami</text:p>
      <text:p text:style-name="P3"><text:span text:style-name="T58">7</text:span>. Umowa zosta<text:span text:style-name="T37">ła</text:span> sporządzona w dwóch jednobrzmiących egzemplarzach- <text:span text:style-name="T37">1 egzemplarz dla Zamawiającego, 1 egzemplarz dla Wykonawcy.</text:span></text:p>
      <text:p text:style-name="P3"/>
      <text:p text:style-name="P3"/>
      <text:p text:style-name="P3"/>
      <text:p text:style-name="P3"/>
      <text:p text:style-name="P1"/>
      <text:p text:style-name="P1"><text:s text:c="6"/>ZAMAWIAJĄCY <text:s text:c="95"/><text:span text:style-name="T43">WYKONAWC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 text:c="81"/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21:17:29.467000000</meta:creation-date>
    <dc:date>2020-11-19T18:41:38.390000000</dc:date>
    <meta:editing-duration>PT10H8M37S</meta:editing-duration>
    <meta:editing-cycles>106</meta:editing-cycles>
    <meta:generator>LibreOffice/5.2.2.2$Windows_x86 LibreOffice_project/8f96e87c890bf8fa77463cd4b640a2312823f3ad</meta:generator>
    <meta:print-date>2019-11-19T12:47:50.924000000</meta:print-date>
    <meta:document-statistic meta:table-count="0" meta:image-count="0" meta:object-count="0" meta:page-count="6" meta:paragraph-count="124" meta:word-count="1773" meta:character-count="15188" meta:non-whitespace-character-count="11659"/>
  </office:meta>
</office:document-meta>
</file>